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96b24a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0c254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0c254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0c254" style:font-name-asian="Verdana" style:font-size-asian="11pt" style:font-weight-asian="normal" style:font-name-complex="Verdana" style:font-size-complex="11pt" style:font-weight-complex="normal"/>
    </style:style>
    <style:style style:name="P16" style:family="paragraph" style:parent-style-name="EXPEDIENTE">
      <style:paragraph-properties fo:line-height="150%"/>
      <style:text-properties officeooo:paragraph-rsid="0090c254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0c254" style:font-name-asian="Verdana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Verdana" fo:font-size="11pt" fo:letter-spacing="normal" fo:language="es" fo:country="ES" fo:font-style="normal" style:text-underline-style="none" fo:font-weight="bold" officeooo:rsid="00207008" officeooo:paragraph-rsid="0097a326" style:font-name-asian="Verdana" style:font-size-asian="11pt" style:font-weight-asian="bold" style:font-name-complex="Verdana" style:font-size-complex="11pt" style:font-weight-complex="bold"/>
    </style:style>
    <style:style style:name="P19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0c254" style:font-weight-asian="bold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436e58"/>
    </style:style>
    <style:style style:name="T5" style:family="text">
      <style:text-properties officeooo:rsid="001b9abb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28f1b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9496b0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9496b0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4133b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9496b0" style:font-size-asian="11pt" style:font-weight-asian="normal" style:font-name-complex="Verdana" style:font-size-complex="11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f2f93" style:font-size-asian="12pt" style:font-size-complex="12pt"/>
    </style:style>
    <style:style style:name="T25" style:family="text">
      <style:text-properties fo:font-weight="normal" officeooo:rsid="000f2f93" style:font-weight-asian="normal" style:font-weight-complex="normal"/>
    </style:style>
    <style:style style:name="T26" style:family="text">
      <style:text-properties officeooo:rsid="009717bb"/>
    </style:style>
    <style:style style:name="T27" style:family="text">
      <style:text-properties officeooo:rsid="0073faa7"/>
    </style:style>
    <style:style style:name="T28" style:family="text">
      <style:text-properties officeooo:rsid="009a4dc8"/>
    </style:style>
    <style:style style:name="T29" style:family="text">
      <style:text-properties officeooo:rsid="00aaa5e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Diputadas y </text:span>Diputados de Santa Fe:</text:p>
      <text:p text:style-name="P16"><text:span text:style-name="T7">La Comisión de Transporte ha considerado el Proyecto de Comunicación </text:span><text:span text:style-name="T8">Nº</text:span><text:span text:style-name="T9">4</text:span><text:span text:style-name="T10">2</text:span><text:span text:style-name="T11">683</text:span><text:span text:style-name="T12">-CD-</text:span><text:span text:style-name="T13">FSP-CIUDAD FUTURA</text:span><text:span text:style-name="T14">, de</text:span><text:span text:style-name="T20"> </text:span><text:span text:style-name="T21">la</text:span><text:span text:style-name="T16"> </text:span><text:span text:style-name="T17">Diputad</text:span><text:span text:style-name="T21">a</text:span><text:span text:style-name="T20"> </text:span><text:span text:style-name="T22">Dámaris Pacchiotti</text:span><text:span text:style-name="T15">, por el cual se solicita </text:span><text:bookmark text:name="caratula36404"/><text:span text:style-name="T18">disponga</text:span><text:span text:style-name="T20"> </text:span><text:span text:style-name="T22">establecer una mesa de trabajo con representantes del Consejo Municipal y de la Municipalidad de la Ciudad de Pueblo Esther con el fin de diseñar, evaluar e implementar prontas soluciones para la situación del transporte que comunica dicha localidad y la Ciudad de Rosario</text:span><text:span text:style-name="T19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13"><text:span text:style-name="T23"><text:s/></text:span><text:span text:style-name="T24">PROYECTO DE COMUNICACIÓN</text:span><text:span text:style-name="T25"> </text:span></text:p>
      <text:p text:style-name="P14"/>
      <text:p text:style-name="P15">La Cámara de Diputados de la Provincia vería con agrado que el Poder Ejecutivo establezca una mesa de trabajo con representantes del Concejo Municipal y de la Municipalidad de la ciudad de Pueblo Esther con el fin de diseñar, evaluar e implementar prontas soluciones para la situación del transporte que comunica dicha localidad y la ciudad de Rosario.</text:p>
      <text:p text:style-name="P15"/>
      <text:p text:style-name="P17">Sala de la Comisión <text:span text:style-name="T5">en Zoom</text:span>, <text:span text:style-name="T26">02 de junio de 2021.</text:span></text:p>
      <text:p text:style-name="P17"/>
      <text:p text:style-name="P18">FIRMANTES: </text:p>
      <text:p text:style-name="P18"><text:span text:style-name="T27">PACCHIOTTI - <text:s text:c="2"/></text:span><text:span text:style-name="T28">SENN – </text:span><text:span text:style-name="T29">AIMAR - </text:span><text:span text:style-name="T27">GARIBAY - MARTÍN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96b24a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8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T4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97563335648">
            <table:table-cell table:style-name="TableBox94497563135008" office:value-type="string">
      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497561503040" office:value-type="string">
              <text:p text:style-name="MP6"><draw:frame draw:style-name="Mfr2" draw:name="Marco1" text:anchor-type="paragraph" svg:y="0.31cm" svg:width="2cm" svg:height="0.661cm" draw:z-index="0"><draw:text-box fo:min-height="68%"><text:p text:style-name="MP7">Pág. <text:page-number text:select-page="current">1</text:page-number></text:p></draw:text-box></draw:frame></text:p>
              <text:p text:style-name="MP8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97563479728"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4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47M27S</meta:editing-duration>
    <meta:editing-cycles>10</meta:editing-cycles>
    <meta:generator>LibreOffice/7.0.4.2$Linux_X86_64 LibreOffice_project/00$Build-2</meta:generator>
    <dc:title>Hoja oficial</dc:title>
    <dc:date>2021-06-03T10:13:13.572743535</dc:date>
    <meta:document-statistic meta:table-count="2" meta:image-count="1" meta:object-count="0" meta:page-count="1" meta:paragraph-count="11" meta:word-count="207" meta:character-count="1319" meta:non-whitespace-character-count="1114"/>
  </office:meta>
</office:document-meta>
</file>